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948f04" style:font-weight-asian="bold" style:font-weight-complex="bold"/>
    </style:style>
    <style:style style:name="T6" style:family="text">
      <style:text-properties fo:font-weight="bold" officeooo:rsid="00966c4f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83414b"/>
    </style:style>
    <style:style style:name="T11" style:family="text">
      <style:text-properties officeooo:rsid="0088f6b6"/>
    </style:style>
    <style:style style:name="T12" style:family="text">
      <style:text-properties officeooo:rsid="00948f04"/>
    </style:style>
    <style:style style:name="T13" style:family="text">
      <style:text-properties officeooo:rsid="00966c4f"/>
    </style:style>
    <style:style style:name="T14" style:family="text">
      <style:text-properties officeooo:rsid="0097fa2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14">p</text:span>royecto de <text:span text:style-name="T4">C</text:span><text:span text:style-name="T1">omunicación</text:span> <text:span text:style-name="T4">N</text:span><text:span text:style-name="T1">º </text:span><text:span text:style-name="T5">5124</text:span><text:span text:style-name="T6">9</text:span><text:span text:style-name="T1"> </text:span><text:span text:style-name="T4">CD-</text:span><text:span text:style-name="T6">VIDA Y FAMILIA</text:span><text:span text:style-name="T3"> </text:span>de<text:span text:style-name="T11">l</text:span> <text:span text:style-name="T7">d</text:span>iputad<text:span text:style-name="T13">o</text:span> <text:span text:style-name="T13">Argañaraz</text:span>, por el cual se solicita disponga proveer a la <text:span text:style-name="T14">A</text:span>sociación <text:span text:style-name="T14">C</text:span>ooperadora de <text:span text:style-name="T13">B</text:span>omberos <text:span text:style-name="T13">Z</text:span>apadores de la ciudad de <text:span text:style-name="T13">R</text:span>afaela, departamento <text:span text:style-name="T13">C</text:span>astellanos, de dos nuevas autobombas de bomberos<text:span text:style-name="T7">;</text:span> y, por las razones expuestas en los fundamentos y las que podrá dar el miembro informante, esta <text:span text:style-name="T9">C</text:span>omisión <text:span text:style-name="T8">aconseja la aprobación del</text:span><text:span text:style-name="T10"> texto </text:span><text:span text:style-name="T11">propuesto, el que a continuación se transcribe:</text:span></text:p>
      <text:p text:style-name="P7"/>
      <text:p text:style-name="P7">PROYECTO DE COMUNICACIÓN</text:p>
      <text:p text:style-name="P7"/>
      <text:p text:style-name="P10">La Cámara de Diputados de la Provincia vería con agrado que el Poder Ejecutivo, por intermedio del organismo que corresponda, articule los medios y mecanismos necesarios para proveer a la Asociación Cooperadora de <text:span text:style-name="T14">B</text:span>omberos <text:span text:style-name="T14">Z</text:span>apadores de la ciudad de Rafaela, departamento Castellanos, de dos nuevas autobombas de bomberos.</text:p>
      <text:p text:style-name="P8">SALA DE LA COMISIÓN, <text:span text:style-name="T14">0</text:span><text:span text:style-name="T12">4 de Mayo de 2023.</text:span></text:p>
      <text:p text:style-name="P8">FIRMANTES: BASTIA, OLIVERA, GARCÍA, SENN, AIMAR, PALO OLIVER Y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5-04T14:03:28.209018925</dc:date>
    <meta:editing-duration>PT4H37M34S</meta:editing-duration>
    <meta:editing-cycles>80</meta:editing-cycles>
    <meta:generator>LibreOffice/7.4.5.1$Linux_X86_64 LibreOffice_project/40$Build-1</meta:generator>
    <meta:document-statistic meta:table-count="1" meta:image-count="1" meta:object-count="0" meta:page-count="1" meta:paragraph-count="9" meta:word-count="179" meta:character-count="1168" meta:non-whitespace-character-count="997"/>
  </office:meta>
</office:document-meta>
</file>